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měny v ordinaci kvůli koronarovirové pandemii dle doporučení Sdružení spolku praktických lékařů ČR platné od 16.3.2020 : </text:p>
      <text:p text:style-name="Text_20_body"/>
      <text:p text:style-name="Text_20_body">1.Z epidemiologických důvodů nelze připustit zbytečné mísení zdravé populace s nemocnými <text:s text:c="8"/>v ordinacích . Proto prosím vstup <text:s/>do <text:s/>čekárny ordinací jen po jednotlivých pacientech, dovnitř ordinace vpustíme pacienty pouze po předchozí domluvě, nejlépe telefonické.</text:p>
      <text:p text:style-name="Text_20_body">2.Omezuji péči pouze na pacienty s <text:span text:style-name="T1">akutními</text:span> potížemi. Pacienty, na které se vztahuje karanténa a mají zároveň klinické příznaky dále směruji dle platných postupů na KHS JMK- +420 773 768 994 <text:s/>a linku 1212 nebo 112. Pacienty se zdravotními potíže,které nejsou akutní <text:s/>prosím o odklad vyšetření. Kontroly chronických pacientů bez akutních potíží odkládáme. Samozřejmě odlkládáme veškeré preventivní prohlídky, očkování atd.</text:p>
      <text:p text:style-name="Text_20_body">3.Chronickou medikaci řešíme vystavováním elektronických receptů. Pro požadavky na recepty jsem zřídil email- <text:a xlink:type="simple" xlink:href="mailto:ordinaceblatnice@centrum.cz" text:style-name="Internet_20_link" text:visited-style-name="Visited_20_Internet_20_Link">ordinaceblatnice@centrum.cz</text:a> nebo lze zavolat požadavek telefonicky. Pacientům v karanténě vystavujeme pravovní neschpnost <text:s/>pouze na základě telefonické konzultace. </text:p>
      <text:p text:style-name="Text_20_body">4.S okamžitou platností <text:s/>omezuji poskytovatování pracovně-lékařské služby a zbytkové <text:s/>posudkové činnosti (řidičské a zbrojní průkazy, jiné posudky, výpisy z dokumentace atd. </text:p>
      <text:p text:style-name="Text_20_body">5.V okamžiku, kdy nám dojdou předepsané ochranné pomůcky již nejsme schopni zajistit bezpečný provoz ordinace. Proto převedeme činnost <text:s/>praxe do NOUZOVÉHO režimu. V tomto režimu uzavřu ordinaci pacientům. Budu poskytovat pouze telefonické či elektronické konzultace, zajistím předpis e-Receptů a vystavování e- Neschopenek, ale bez <text:s/>fyzického kontaktu s pacientem.</text:p>
      <text:p text:style-name="Text_20_body">6.Po dobu koronavirové infekce budu redukována ordinační doba:</text:p>
      <text:p text:style-name="Text_20_body">pondělí <text:s/>7:30 – 12:00</text:p>
      <text:p text:style-name="Text_20_body">úterý <text:s text:c="5"/>7:30 – 12:00</text:p>
      <text:p text:style-name="Text_20_body">středa <text:s text:c="4"/>14:00- 18:00</text:p>
      <text:p text:style-name="Text_20_body">čtvrtek <text:s text:c="3"/>7:30 – 12:00</text:p>
      <text:p text:style-name="Text_20_body">pátek <text:s text:c="5"/>7:30 – 12:00</text:p>
      <text:p text:style-name="Text_20_body"/>
      <text:p text:style-name="Text_20_body">7.Aktuality na webových stránkách- <text:s text:c="3"/>https://ordinaceblatnice.cz</text:p>
      <text:p text:style-name="Text_20_body"/>
      <text:p text:style-name="Text_20_body">Výše jmenované změny jsou zejména pro nedostatečné zaopatření ochran.hygienickými pomůckami od státu. Poku by došlo k onemocnění personálu koronavirem, tak by se musela ordinace uzavřít úplně.Děkuji za pochopení. Změny platí až do odvolání.</text:p>
      <text:p text:style-name="Text_20_body"/>
      <text:p text:style-name="Text_20_body"/>
      <text:p text:style-name="Text_20_body">V Blatnici 16.3.2020 <text:s text:c="63"/>MUDr.Jiří Krša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5T19:08:35.11</meta:creation-date>
    <dc:date>2020-03-16T10:06:04.54</dc:date>
    <meta:editing-duration>PT4H25M59S</meta:editing-duration>
    <meta:editing-cycles>4</meta:editing-cycles>
    <meta:generator>OpenOffice/4.1.5$Win32 OpenOffice.org_project/415m1$Build-9789</meta:generator>
    <meta:print-date>2020-03-15T19:39:41.69</meta:print-date>
    <meta:document-statistic meta:table-count="0" meta:image-count="0" meta:object-count="0" meta:page-count="1" meta:paragraph-count="15" meta:word-count="280" meta:character-count="2201"/>
  </office:meta>
</office:document-meta>
</file>